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0.0006in" style:page-number="1"/>
    </style:style>
    <style:style style:name="T2" style:parent-style-name="Zadanifontodlomka" style:family="text">
      <style:text-properties style:use-window-font-color="true"/>
    </style:style>
    <style:style style:name="P3" style:parent-style-name="Normal" style:family="paragraph">
      <style:paragraph-properties fo:line-height="0.0006in"/>
      <style:text-properties style:use-window-font-color="true"/>
    </style:style>
    <style:style style:name="P4" style:parent-style-name="Tijeloteksta" style:family="paragraph">
      <style:paragraph-properties fo:text-align="justify" fo:margin-bottom="0in"/>
    </style:style>
    <style:style style:name="T5" style:parent-style-name="CharStyle4" style:family="text">
      <style:text-properties style:use-window-font-color="true" fo:language="en" fo:country="US" style:language-asian="en" style:country-asian="US" style:language-complex="en" style:country-complex="US"/>
    </style:style>
    <style:style style:name="P6" style:parent-style-name="Tijeloteksta" style:family="paragraph">
      <style:paragraph-properties fo:text-align="justify" fo:margin-bottom="0in"/>
    </style:style>
    <style:style style:name="T7" style:parent-style-name="CharStyle3" style:family="text">
      <style:text-properties style:use-window-font-color="true"/>
    </style:style>
    <style:style style:name="T8" style:parent-style-name="CharStyle3" style:family="text">
      <style:text-properties style:use-window-font-color="true" fo:language="en" fo:country="US" style:language-asian="en" style:country-asian="US" style:language-complex="en" style:country-complex="US"/>
    </style:style>
    <style:style style:name="P9" style:parent-style-name="Tijeloteksta" style:family="paragraph">
      <style:paragraph-properties fo:text-align="justify" fo:margin-bottom="0in"/>
    </style:style>
    <style:style style:name="T10" style:parent-style-name="CharStyle3" style:family="text">
      <style:text-properties style:use-window-font-color="true" fo:language="en" fo:country="US" style:language-asian="en" style:country-asian="US" style:language-complex="en" style:country-complex="US"/>
    </style:style>
    <style:style style:name="P11" style:parent-style-name="Tijeloteksta" style:family="paragraph">
      <style:paragraph-properties fo:text-align="justify" fo:margin-bottom="0in"/>
    </style:style>
    <style:style style:name="T12" style:parent-style-name="CharStyle3" style:family="text">
      <style:text-properties style:use-window-font-color="true" fo:language="en" fo:country="US" style:language-asian="en" style:country-asian="US" style:language-complex="en" style:country-complex="US"/>
    </style:style>
    <style:style style:name="T13" style:parent-style-name="CharStyle3" style:family="text">
      <style:text-properties style:use-window-font-color="true"/>
    </style:style>
    <style:style style:name="T14" style:parent-style-name="CharStyle3" style:family="text">
      <style:text-properties style:use-window-font-color="true" fo:language="en" fo:country="US" style:language-asian="en" style:country-asian="US" style:language-complex="en" style:country-complex="US"/>
    </style:style>
    <style:style style:name="P15" style:parent-style-name="Tijeloteksta" style:family="paragraph">
      <style:paragraph-properties fo:text-align="justify" fo:margin-bottom="0in" fo:line-height="158%" fo:text-indent="7.3194in"/>
    </style:style>
    <style:style style:name="T16" style:parent-style-name="CharStyle4" style:family="text">
      <style:text-properties style:use-window-font-color="true" fo:language="en" fo:country="US" style:language-asian="en" style:country-asian="US" style:language-complex="en" style:country-complex="US"/>
    </style:style>
    <style:style style:name="T17" style:parent-style-name="CharStyle4" style:family="text">
      <style:text-properties style:use-window-font-color="true"/>
    </style:style>
    <style:style style:name="P18" style:parent-style-name="Tijeloteksta" style:family="paragraph">
      <style:paragraph-properties fo:text-align="justify" fo:margin-bottom="0in" fo:line-height="158%" fo:margin-left="3.0833in">
        <style:tab-stops/>
      </style:paragraph-properties>
    </style:style>
    <style:style style:name="T19" style:parent-style-name="CharStyle3" style:family="text">
      <style:text-properties style:use-window-font-color="true"/>
    </style:style>
    <style:style style:name="P20" style:parent-style-name="Tijeloteksta" style:family="paragraph">
      <style:paragraph-properties fo:text-align="justify"/>
    </style:style>
    <style:style style:name="T21" style:parent-style-name="CharStyle3" style:family="text">
      <style:text-properties style:use-window-font-color="true"/>
    </style:style>
    <style:style style:name="T22" style:parent-style-name="CharStyle4" style:family="text">
      <style:text-properties style:use-window-font-color="true"/>
    </style:style>
    <style:style style:name="T23" style:parent-style-name="CharStyle3" style:family="text">
      <style:text-properties style:use-window-font-color="true"/>
    </style:style>
    <style:style style:name="P24" style:parent-style-name="Tijeloteksta" style:family="paragraph">
      <style:paragraph-properties fo:text-align="justify"/>
    </style:style>
    <style:style style:name="T25" style:parent-style-name="CharStyle3" style:family="text">
      <style:text-properties style:use-window-font-color="true"/>
    </style:style>
    <style:style style:name="P26" style:parent-style-name="Tijeloteksta" style:family="paragraph">
      <style:paragraph-properties fo:text-align="center" fo:margin-bottom="0.3611in" fo:line-height="100%"/>
    </style:style>
    <style:style style:name="T27" style:parent-style-name="CharStyle4" style:family="text">
      <style:text-properties style:use-window-font-color="true"/>
    </style:style>
    <style:style style:name="T28" style:parent-style-name="CharStyle4" style:family="text">
      <style:text-properties style:use-window-font-color="true"/>
    </style:style>
    <style:style style:name="T29" style:parent-style-name="CharStyle4" style:family="text">
      <style:text-properties style:use-window-font-color="true"/>
    </style:style>
    <style:style style:name="T30" style:parent-style-name="CharStyle3" style:family="text">
      <style:text-properties style:use-window-font-color="true"/>
    </style:style>
    <style:style style:name="P31" style:parent-style-name="Tijeloteksta" style:family="paragraph">
      <style:paragraph-properties fo:text-align="justify" fo:margin-bottom="0.9305in"/>
    </style:style>
    <style:style style:name="T32" style:parent-style-name="CharStyle3" style:family="text">
      <style:text-properties style:use-window-font-color="true"/>
    </style:style>
    <style:style style:name="T33" style:parent-style-name="CharStyle3" style:family="text">
      <style:text-properties style:use-window-font-color="true"/>
    </style:style>
    <style:style style:name="P34" style:parent-style-name="Tijeloteksta" style:family="paragraph">
      <style:paragraph-properties fo:margin-bottom="0.9305in"/>
    </style:style>
    <style:style style:name="T35" style:parent-style-name="CharStyle3" style:family="text">
      <style:text-properties style:use-window-font-color="true"/>
    </style:style>
    <style:style style:name="P36" style:parent-style-name="Tijeloteksta" style:family="paragraph">
      <style:paragraph-properties fo:margin-bottom="0.3611in" fo:line-height="100%" fo:margin-left="5.9722in">
        <style:tab-stops/>
      </style:paragraph-properties>
    </style:style>
    <style:style style:name="T37" style:parent-style-name="CharStyle3" style:family="text">
      <style:text-properties style:use-window-font-color="true"/>
    </style:style>
    <style:style style:name="P38" style:parent-style-name="Tijeloteksta" style:family="paragraph">
      <style:paragraph-properties fo:text-align="end" fo:margin-bottom="0.0972in" fo:line-height="100%"/>
    </style:style>
    <style:style style:name="T39" style:parent-style-name="CharStyle3" style:family="text">
      <style:text-properties style:use-window-font-color="tru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15.49722in" svg:height="21.91875in" draw:z-index="251658240" draw:id="id0" draw:style-name="a0" draw:name="Pravokutnik 200500764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"/>
      <text:p text:style-name="P4"><text:span text:style-name="T5">Hermanna Gmeinera 1, Lekenik</text:span></text:p>
      <text:p text:style-name="P6"><text:span text:style-name="T7">KLASA:<text:s/></text:span><text:span text:style-name="T8">112-02/24-01/01</text:span></text:p>
      <text:p text:style-name="P9"><text:span text:style-name="T10">URBROJ: 2176-72-01 -24-4</text:span></text:p>
      <text:p text:style-name="P11"><text:span text:style-name="T12">Lekenik, 29.<text:s/></text:span><text:span text:style-name="T13">siječnja<text:s/></text:span><text:span text:style-name="T14">2024.</text:span></text:p>
      <text:p text:style-name="P15"><text:span text:style-name="T16">-<text:s/></text:span><text:span text:style-name="T17">mrežna stranica Dječjeg vrtića Lekenik Predmet: Obavijest o rezultatima natječaja</text:span></text:p>
      <text:p text:style-name="P18"><text:span text:style-name="T19">- daje se -</text:span></text:p>
      <text:p text:style-name="P20"><text:span text:style-name="T21">Dječji vrtić Lekenik dana 19. prosinca 2023. godine, na mrežnim stranicama i oglasnim pločama Hrvatskog zavoda za zapošljavanje odnosno mrežnoj stranici i oglasnim pločama Dječjeg vrtića Lekenik objavio je natječaj za zasnivanje radnog odnosa za radno mjesto<text:s/></text:span><text:span text:style-name="T22">PEDAGOG/INJA<text:s/></text:span><text:span text:style-name="T23">(m/ž), rad na određeno puno radno vrijeme od 40 sati tjedno, zamjena do povratka pedagoginje na posao.</text:span></text:p>
      <text:p text:style-name="P24"><text:span text:style-name="T25">Na sjednici Upravnog vijeća održanoj dana 26. siječnja 2024. godine, Upravno vijeće je jednoglasno, na prijedlog ravnateljice Dječjeg vrtića Lekenik, donijelo odluku o izboru. Izabrana je kandidatkinja:</text:span></text:p>
      <text:p text:style-name="P26"><text:span text:style-name="T27">LUCIJA VINKOVI</text:span><text:span text:style-name="T28">Ć</text:span><text:span text:style-name="T29">,<text:s/></text:span><text:span text:style-name="T30">koja ispunjava tražene uvjete natječaja.</text:span></text:p>
      <text:p text:style-name="P31"><text:span text:style-name="T32">Objavom rezultata natječaja na mrežnoj stranici Vrtić smatra da su svi/e kandidati/kinje obaviješteni o rezultatima natječaja. Kada posebni zakon (Zakon o hrvatskim braniteljima iz Domovinskog rata i članovima njihovih obitelji, Zakon o zaštiti vojnih i civilnih invalida rada, Zakon o profesionalnoj rehabilitaciji i zapošljavanju kandidata s invaliditetom) na kojeg su se pozvali/e pristupnici/e na natječaj, propisuje drugačiji način obavještavanja, isti/e će biti obaviješteni/e na način propisan tim Zakonom.</text:span></text:p>
      <text:p text:style-name="Tijeloteksta"><text:span text:style-name="T33">Zahvaljujemo svima na iskazanom interesu za rad u Dječjem vrtiću Lekenik.</text:span></text:p>
      <text:p text:style-name="P34"><text:span text:style-name="T35">Obavijest o rezultatima natječaja objaviti na mrežnoj stranici Vrtića: 30. siječnja 2024. godine.</text:span></text:p>
      <text:p text:style-name="P36"><text:span text:style-name="T37">Predsjednica Upravnog vijeća Dječjeg vrtića Lekenik</text:span></text:p>
      <text:p text:style-name="P38"><text:span text:style-name="T39">Ljilja Dolovčak Mikočević, mag. 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hr" style:country-complex="H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hr" fo:country="HR" style:language-asian="hr" style:country-asian="HR" style:language-complex="hr" style:country-complex="HR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4pt" style:font-size-asian="24pt" style:font-size-complex="24pt" style:text-underline-type="none" style:text-underline-color="font-color" fo:language="hr" fo:country="HR" style:language-asian="hr" style:country-asian="HR" style:language-complex="hr" style:country-complex="HR"/>
    </style:style>
    <style:style style:name="CharStyle4" style:display-name="CharStyle4" style:family="text" style:parent-style-name="CharStyle3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4pt" style:font-size-asian="24pt" style:font-size-complex="24pt" style:text-underline-type="none" style:text-underline-color="font-color" fo:language="hr" fo:country="HR" style:language-asian="hr" style:country-asian="HR" style:language-complex="hr" style:country-complex="HR"/>
    </style:style>
    <style:style style:name="CharStyle6" style:display-name="CharStyle6" style:family="text" style:parent-style-name="DefaultFontStyl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single" style:text-underline-style="solid" style:text-underline-width="auto" style:text-underline-mode="continuous" style:text-underline-color="font-color" fo:language="hr" fo:country="HR" style:language-asian="hr" style:country-asian="HR" style:language-complex="hr" style:country-complex="HR"/>
    </style:style>
    <style:style style:name="CharStyle7" style:display-name="CharStyle7" style:family="text" style:parent-style-name="CharStyle6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hr" fo:country="HR" style:language-asian="hr" style:country-asian="HR" style:language-complex="hr" style:country-complex="HR"/>
    </style:style>
    <style:style style:name="Tijeloteksta" style:display-name="Tijelo teksta" style:family="paragraph">
      <style:paragraph-properties fo:margin-bottom="0.1666in" fo:line-height="150%"/>
      <style:text-properties style:font-name="Times New Roman" style:font-name-asian="Times New Roman" style:font-name-complex="Times New Roman" fo:font-size="24pt" style:font-size-asian="24pt" style:font-size-complex="24pt" fo:hyphenate="false"/>
    </style:style>
    <style:style style:name="Bodytext2" style:display-name="Body text (2)" style:family="paragraph">
      <style:paragraph-properties fo:margin-left="3.875in">
        <style:tab-stops/>
      </style:paragraph-properties>
      <style:text-properties style:font-name="Courier New" style:font-name-asian="Courier New" style:font-name-complex="Courier New" fo:font-size="7.5pt" style:font-size-asian="7.5pt" style:font-size-complex="7.5pt" style:text-underline-type="single" style:text-underline-style="solid" style:text-underline-width="auto" style:text-underline-mode="continuous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5.4972in" fo:page-height="21.9187in" style:print-orientation="portrait" fo:margin-top="0in" fo:margin-left="1.0923in" fo:margin-bottom="0in" fo:margin-right="1.0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916in"/>
      </style:header-style>
      <style:footer-style>
        <style:header-footer-properties style:dynamic-spacing="true" fo:min-height="2.0916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Info Vrtić Lekenik</dc:creator>
    <meta:creation-date>2024-02-08T08:10:00Z</meta:creation-date>
    <dc:date>2024-02-08T08:15:00Z</dc:date>
    <meta:template xlink:href="Normal" xlink:type="simple"/>
    <meta:editing-cycles>2</meta:editing-cycles>
    <meta:editing-duration>PT300S</meta:editing-duration>
    <meta:document-statistic meta:page-count="1" meta:paragraph-count="3" meta:word-count="241" meta:character-count="1612" meta:row-count="11" meta:non-whitespace-character-count="1374"/>
  </office:meta>
</office:document-meta>
</file>