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2" style:parent-style-name="Normal" style:family="paragraph">
      <style:text-properties fo:font-size="14pt" style:font-size-asian="14pt" style:font-size-complex="14pt" fo:language="hr" fo:country="HR"/>
    </style:style>
    <style:style style:name="P3" style:parent-style-name="Normal" style:family="paragraph">
      <style:paragraph-properties>
        <style:tab-stops>
          <style:tab-stop style:type="left" style:position="-4.75in"/>
        </style:tab-stops>
      </style:paragraph-properties>
      <style:text-properties fo:font-size="14pt" style:font-size-asian="14pt" style:font-size-complex="14pt" fo:language="hr" fo:country="HR"/>
    </style:style>
    <style:style style:name="P4" style:parent-style-name="Normal" style:family="paragraph">
      <style:paragraph-properties>
        <style:tab-stops>
          <style:tab-stop style:type="left" style:position="-4.75in"/>
        </style:tab-stops>
      </style:paragraph-properties>
      <style:text-properties fo:font-size="14pt" style:font-size-asian="14pt" style:font-size-complex="14pt" fo:language="hr" fo:country="HR"/>
    </style:style>
    <style:style style:name="P5" style:parent-style-name="Normal" style:family="paragraph">
      <style:paragraph-properties>
        <style:tab-stops>
          <style:tab-stop style:type="left" style:position="-4.75in"/>
        </style:tab-stops>
      </style:paragraph-properties>
      <style:text-properties fo:font-size="14pt" style:font-size-asian="14pt" style:font-size-complex="14pt" fo:language="hr" fo:country="HR"/>
    </style:style>
    <style:style style:name="P6" style:parent-style-name="Normal" style:family="paragraph">
      <style:text-properties fo:font-size="14pt" style:font-size-asian="14pt" style:font-size-complex="14pt" fo:language="hr" fo:country="HR"/>
    </style:style>
    <style:style style:name="T7" style:parent-style-name="Zadanifontodlomka" style:family="text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T8" style:parent-style-name="Zadanifontodlomka" style:family="text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T9" style:parent-style-name="Zadanifontodlomka" style:family="text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T10" style:parent-style-name="Zadanifontodlomka" style:family="text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T11" style:parent-style-name="Zadanifontodlomka" style:family="text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12" style:parent-style-name="Normal" style:family="paragraph">
      <style:paragraph-properties fo:margin-left="0.2416in">
        <style:tab-stops/>
      </style:paragraph-properties>
      <style:text-properties fo:font-size="14pt" style:font-size-asian="14pt" style:font-size-complex="14pt" fo:language="hr" fo:country="HR"/>
    </style:style>
    <style:style style:name="T13" style:parent-style-name="Zadanifontodlomka" style:family="text">
      <style:text-properties fo:font-size="14pt" style:font-size-asian="14pt" style:font-size-complex="14pt" fo:language="hr" fo:country="HR"/>
    </style:style>
    <style:style style:name="T14" style:parent-style-name="Hiperveza" style:family="text">
      <style:text-properties fo:font-size="14pt" style:font-size-asian="14pt" style:font-size-complex="14pt" fo:language="hr" fo:country="HR"/>
    </style:style>
    <style:style style:name="P15" style:parent-style-name="Normal" style:family="paragraph">
      <style:paragraph-properties fo:margin-left="0.2416in">
        <style:tab-stops/>
      </style:paragraph-properties>
      <style:text-properties fo:font-size="14pt" style:font-size-asian="14pt" style:font-size-complex="14pt" fo:language="hr" fo:country="HR"/>
    </style:style>
    <style:style style:name="P16" style:parent-style-name="Normal" style:family="paragraph">
      <style:paragraph-properties fo:margin-left="-0.0083in">
        <style:tab-stops/>
      </style:paragraph-properties>
      <style:text-properties fo:font-size="14pt" style:font-size-asian="14pt" style:font-size-complex="14pt" fo:language="hr" fo:country="HR"/>
    </style:style>
    <style:style style:name="P17" style:parent-style-name="Normal" style:family="paragraph">
      <style:paragraph-properties fo:margin-left="-0.0083in">
        <style:tab-stops/>
      </style:paragraph-properties>
      <style:text-properties fo:font-size="14pt" style:font-size-asian="14pt" style:font-size-complex="14pt" fo:language="hr" fo:country="HR"/>
    </style:style>
    <style:style style:name="P18" style:parent-style-name="Normal" style:family="paragraph">
      <style:paragraph-properties fo:margin-left="0.2416in">
        <style:tab-stops>
          <style:tab-stop style:type="left" style:position="-0.25in"/>
        </style:tab-stops>
      </style:paragraph-properties>
      <style:text-properties fo:font-size="14pt" style:font-size-asian="14pt" style:font-size-complex="14pt" fo:language="hr" fo:country="HR"/>
    </style:style>
    <style:style style:name="P19" style:parent-style-name="Normal" style:family="paragraph">
      <style:paragraph-properties fo:margin-left="0.2416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hr" fo:country="HR"/>
    </style:style>
    <style:style style:name="P20" style:parent-style-name="Normal" style:family="paragraph">
      <style:paragraph-properties fo:margin-left="0.2416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hr" fo:country="HR"/>
    </style:style>
    <style:style style:name="P21" style:parent-style-name="Odlomakpopisa" style:family="paragraph">
      <style:paragraph-properties style:vertical-align="auto" fo:margin-left="0.25in">
        <style:tab-stops/>
      </style:paragraph-properties>
      <style:text-properties fo:font-size="14pt" style:font-size-asian="14pt" style:font-size-complex="14pt" fo:language="hr" fo:country="HR"/>
    </style:style>
    <style:style style:name="P22" style:parent-style-name="Normal" style:family="paragraph">
      <style:text-properties fo:font-size="14pt" style:font-size-asian="14pt" style:font-size-complex="14pt" fo:language="hr" fo:country="HR"/>
    </style:style>
    <style:style style:name="P23" style:parent-style-name="Normal" style:family="paragraph">
      <style:text-properties fo:font-size="14pt" style:font-size-asian="14pt" style:font-size-complex="14pt" fo:language="hr" fo:country="HR"/>
    </style:style>
    <style:style style:name="P24" style:parent-style-name="Normal" style:family="paragraph">
      <style:text-properties fo:font-size="14pt" style:font-size-asian="14pt" style:font-size-complex="14pt" fo:language="hr" fo:country="HR"/>
    </style:style>
    <style:style style:name="P25" style:parent-style-name="Normal" style:family="paragraph">
      <style:paragraph-properties fo:margin-left="0.2416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hr" fo:country="HR"/>
    </style:style>
    <style:style style:name="P26" style:parent-style-name="Normal" style:family="paragraph">
      <style:text-properties fo:font-size="14pt" style:font-size-asian="14pt" style:font-size-complex="14pt" fo:language="hr" fo:country="HR"/>
    </style:style>
    <style:style style:name="P27" style:parent-style-name="Normal" style:family="paragraph">
      <style:text-properties fo:font-size="14pt" style:font-size-asian="14pt" style:font-size-complex="14pt" fo:language="hr" fo:country="HR"/>
    </style:style>
    <style:style style:name="P28" style:parent-style-name="Normal" style:family="paragraph">
      <style:text-properties fo:font-size="14pt" style:font-size-asian="14pt" style:font-size-complex="14pt" fo:language="hr" fo:country="HR"/>
    </style:style>
    <style:style style:name="P2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30" style:parent-style-name="Zadanifontodlomka" style:family="text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T31" style:parent-style-name="Zadanifontodlomka" style:family="text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32" style:parent-style-name="Normal" style:family="paragraph">
      <style:text-properties fo:font-size="14pt" style:font-size-asian="14pt" style:font-size-complex="14pt" fo:language="hr" fo:country="HR"/>
    </style:style>
    <style:style style:name="T33" style:parent-style-name="Zadanifontodlomka" style:family="text">
      <style:text-properties fo:font-size="14pt" style:font-size-asian="14pt" style:font-size-complex="14pt" fo:language="hr" fo:country="HR"/>
    </style:style>
    <style:style style:name="T34" style:parent-style-name="Hiperveza" style:family="text">
      <style:text-properties fo:font-size="14pt" style:font-size-asian="14pt" style:font-size-complex="14pt" fo:language="hr" fo:country="HR"/>
    </style:style>
    <style:style style:name="P35" style:parent-style-name="Standard" style:family="paragraph">
      <style:text-properties fo:font-size="14pt" style:font-size-asian="14pt" style:font-size-complex="14pt" fo:language="hr" fo:country="HR"/>
    </style:style>
    <style:style style:name="P36" style:parent-style-name="Standard" style:family="paragraph">
      <style:text-properties fo:font-size="14pt" style:font-size-asian="14pt" style:font-size-complex="14pt" fo:language="hr" fo:country="HR"/>
    </style:style>
    <style:style style:name="P37" style:parent-style-name="Standard" style:family="paragraph">
      <style:text-properties fo:font-size="14pt" style:font-size-asian="14pt" style:font-size-complex="14pt" fo:language="hr" fo:country="HR"/>
    </style:style>
    <style:style style:name="P38" style:parent-style-name="Standard" style:family="paragraph">
      <style:text-properties fo:font-size="14pt" style:font-size-asian="14pt" style:font-size-complex="14pt" fo:language="hr" fo:country="HR"/>
    </style:style>
    <style:style style:name="T39" style:parent-style-name="Zadanifontodlomka" style:family="text">
      <style:text-properties fo:font-size="14pt" style:font-size-asian="14pt" style:font-size-complex="14pt" fo:language="hr" fo:country="HR"/>
    </style:style>
    <style:style style:name="P40" style:parent-style-name="Standard" style:family="paragraph">
      <style:text-properties fo:font-size="14pt" style:font-size-asian="14pt" style:font-size-complex="14pt" fo:language="hr" fo:country="HR"/>
    </style:style>
    <style:style style:name="P41" style:parent-style-name="Standard" style:family="paragraph">
      <style:text-properties fo:font-size="14pt" style:font-size-asian="14pt" style:font-size-complex="14pt" fo:language="hr" fo:country="HR"/>
    </style:style>
    <style:style style:name="P42" style:parent-style-name="Standard" style:family="paragraph"/>
    <style:style style:name="T43" style:parent-style-name="Zadanifontodlomka" style:family="text">
      <style:text-properties fo:font-size="14pt" style:font-size-asian="14pt" style:font-size-complex="14pt" fo:language="hr" fo:country="HR"/>
    </style:style>
    <style:style style:name="P44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45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46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47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48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49" style:parent-style-name="Normal" style:family="paragraph">
      <style:text-properties fo:font-size="14pt" style:font-size-asian="14pt" style:font-size-complex="14pt" fo:language="hr" fo:country="HR"/>
    </style:style>
    <style:style style:name="T50" style:parent-style-name="Zadanifontodlomka" style:family="text">
      <style:text-properties fo:font-size="14pt" style:font-size-asian="14pt" style:font-size-complex="14pt" fo:language="hr" fo:country="HR"/>
    </style:style>
    <style:style style:name="T51" style:parent-style-name="Zadanifontodlomka" style:family="text">
      <style:text-properties fo:font-size="14pt" style:font-size-asian="14pt" style:font-size-complex="14pt" fo:language="hr" fo:country="HR"/>
    </style:style>
    <style:style style:name="T52" style:parent-style-name="Zadanifontodlomka" style:family="text">
      <style:text-properties fo:font-size="14pt" style:font-size-asian="14pt" style:font-size-complex="14pt" fo:language="hr" fo:country="HR"/>
    </style:style>
    <style:style style:name="T53" style:parent-style-name="Zadanifontodlomka" style:family="text">
      <style:text-properties fo:font-size="14pt" style:font-size-asian="14pt" style:font-size-complex="14pt" fo:language="hr" fo:country="HR"/>
    </style:style>
    <style:style style:name="T54" style:parent-style-name="Zadanifontodlomka" style:family="text">
      <style:text-properties fo:font-size="14pt" style:font-size-asian="14pt" style:font-size-complex="14pt" fo:language="hr" fo:country="HR"/>
    </style:style>
    <style:style style:name="P55" style:parent-style-name="Standard" style:family="paragraph">
      <style:text-properties fo:font-size="14pt" style:font-size-asian="14pt" style:font-size-complex="14pt" fo:language="hr" fo:country="HR"/>
    </style:style>
    <style:style style:name="P56" style:parent-style-name="Standard" style:family="paragraph">
      <style:text-properties fo:font-size="14pt" style:font-size-asian="14pt" style:font-size-complex="14pt" fo:language="hr" fo:country="HR"/>
    </style:style>
    <style:style style:name="P57" style:parent-style-name="Standard" style:family="paragraph">
      <style:text-properties fo:font-size="14pt" style:font-size-asian="14pt" style:font-size-complex="14pt"/>
    </style:style>
    <style:style style:name="T58" style:parent-style-name="Zadanifontodlomka" style:family="text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T59" style:parent-style-name="Zadanifontodlomka" style:family="text">
      <style:text-properties fo:font-size="14pt" style:font-size-asian="14pt" style:font-size-complex="14pt" fo:language="hr" fo:country="HR"/>
    </style:style>
    <style:style style:name="T60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Zadanifontodlomka" style:family="text">
      <style:text-properties fo:font-size="14pt" style:font-size-asian="14pt" style:font-size-complex="14pt"/>
    </style:style>
    <style:style style:name="P6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64" style:parent-style-name="Zadanifontodlomka" style:family="text">
      <style:text-properties fo:font-size="14pt" style:font-size-asian="14pt" style:font-size-complex="14pt" fo:language="hr" fo:country="HR"/>
    </style:style>
    <style:style style:name="T65" style:parent-style-name="Hiperveza" style:family="text">
      <style:text-properties fo:font-size="14pt" style:font-size-asian="14pt" style:font-size-complex="14pt" fo:language="hr" fo:country="HR"/>
    </style:style>
    <style:style style:name="P66" style:parent-style-name="Tijeloteksta" style:family="paragraph">
      <style:text-properties fo:font-size="14pt" style:font-size-asian="14pt" style:font-size-complex="14pt" fo:language="hr" fo:country="HR"/>
    </style:style>
    <style:style style:name="P67" style:parent-style-name="Normal" style:family="paragraph">
      <style:text-properties fo:font-size="14pt" style:font-size-asian="14pt" style:font-size-complex="14pt" fo:language="hr" fo:country="HR"/>
    </style:style>
    <style:style style:name="P68" style:parent-style-name="Normal" style:family="paragraph">
      <style:text-properties fo:font-size="14pt" style:font-size-asian="14pt" style:font-size-complex="14pt" fo:language="hr" fo:country="HR"/>
    </style:style>
    <style:style style:name="P69" style:parent-style-name="Normal" style:family="paragraph">
      <style:text-properties fo:font-size="14pt" style:font-size-asian="14pt" style:font-size-complex="14pt" fo:language="hr" fo:country="HR"/>
    </style:style>
    <style:style style:name="P70" style:parent-style-name="Normal" style:family="paragraph">
      <style:text-properties fo:font-size="14pt" style:font-size-asian="14pt" style:font-size-complex="14pt" fo:language="hr" fo:country="HR"/>
    </style:style>
    <style:style style:name="P71" style:parent-style-name="Normal" style:family="paragraph">
      <style:text-properties fo:font-size="14pt" style:font-size-asian="14pt" style:font-size-complex="14pt" fo:language="hr" fo:country="HR"/>
    </style:style>
    <style:style style:name="P72" style:parent-style-name="Normal" style:family="paragraph">
      <style:text-properties fo:font-size="14pt" style:font-size-asian="14pt" style:font-size-complex="14pt" fo:language="hr" fo:country="HR"/>
    </style:style>
    <style:style style:name="P73" style:parent-style-name="Normal" style:family="paragraph">
      <style:text-properties fo:font-size="14pt" style:font-size-asian="14pt" style:font-size-complex="14pt" fo:language="hr" fo:country="HR"/>
    </style:style>
    <style:style style:name="P74" style:parent-style-name="Tijeloteksta21" style:family="paragraph">
      <style:text-properties fo:font-weight="normal" style:font-weight-asian="normal" style:font-weight-complex="normal"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Normal" style:family="paragraph">
      <style:paragraph-properties fo:keep-with-next="always" style:vertical-align="auto" fo:margin-left="0.3in" fo:text-indent="-0.3in">
        <style:tab-stops>
          <style:tab-stop style:type="left" style:position="-0.3in"/>
        </style:tab-stops>
      </style:paragraph-properties>
    </style:style>
    <style:style style:name="T79" style:parent-style-name="Zadanifontodlomka" style:family="text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T80" style:parent-style-name="Zadanifontodlomka" style:family="text">
      <style:text-properties fo:font-size="14pt" style:font-size-asian="14pt" style:font-size-complex="14pt" fo:language="hr" fo:country="HR"/>
    </style:style>
    <style:style style:name="P81" style:parent-style-name="Normal" style:family="paragraph">
      <style:paragraph-properties fo:keep-with-next="always" style:vertical-align="auto" fo:margin-left="0.3in" fo:text-indent="-0.3in">
        <style:tab-stops>
          <style:tab-stop style:type="left" style:position="-0.3in"/>
        </style:tab-stops>
      </style:paragraph-properties>
      <style:text-properties fo:font-size="14pt" style:font-size-asian="14pt" style:font-size-complex="14pt" fo:language="hr" fo:country="HR"/>
    </style:style>
    <style:style style:name="P82" style:parent-style-name="Normal" style:family="paragraph">
      <style:paragraph-properties fo:keep-with-next="always" style:vertical-align="auto" fo:margin-left="0.3in" fo:text-indent="-0.3in">
        <style:tab-stops>
          <style:tab-stop style:type="left" style:position="-0.3in"/>
        </style:tab-stops>
      </style:paragraph-properties>
      <style:text-properties fo:font-size="14pt" style:font-size-asian="14pt" style:font-size-complex="14pt" fo:language="hr" fo:country="HR"/>
    </style:style>
    <style:style style:name="P83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84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85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86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87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88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89" style:parent-style-name="Normal" style:family="paragraph">
      <style:paragraph-properties style:vertical-align="auto" fo:margin-left="0.5in">
        <style:tab-stops/>
      </style:paragraph-properties>
      <style:text-properties fo:font-size="14pt" style:font-size-asian="14pt" style:font-size-complex="14pt" fo:language="hr" fo:country="HR"/>
    </style:style>
    <style:style style:name="P90" style:parent-style-name="Normal" style:family="paragraph">
      <style:paragraph-properties style:vertical-align="auto" fo:margin-left="0.5in">
        <style:tab-stops/>
      </style:paragraph-properties>
      <style:text-properties fo:font-size="14pt" style:font-size-asian="14pt" style:font-size-complex="14pt" fo:language="hr" fo:country="HR"/>
    </style:style>
    <style:style style:name="P91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92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93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94" style:parent-style-name="Normal" style:family="paragraph">
      <style:paragraph-properties fo:keep-with-next="always" style:vertical-align="auto" fo:margin-left="0.7in" fo:text-indent="-0.7in">
        <style:tab-stops>
          <style:tab-stop style:type="left" style:position="-0.7in"/>
        </style:tab-stops>
      </style:paragraph-properties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95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96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97" style:parent-style-name="Normal" style:family="paragraph">
      <style:paragraph-properties fo:keep-with-next="always" style:vertical-align="auto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98" style:parent-style-name="Normal" style:family="paragraph">
      <style:paragraph-properties fo:keep-with-next="always" style:vertical-align="auto" fo:margin-left="0.7in" fo:text-indent="-0.7in">
        <style:tab-stops>
          <style:tab-stop style:type="left" style:position="-0.7in"/>
        </style:tab-stops>
      </style:paragraph-properties>
    </style:style>
    <style:style style:name="T99" style:parent-style-name="Zadanifontodlomka" style:family="text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100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01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02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03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04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05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06" style:parent-style-name="Normal" style:family="paragraph">
      <style:paragraph-properties fo:keep-with-next="always" style:vertical-align="auto" fo:margin-left="0.7in" fo:text-indent="-0.7in">
        <style:tab-stops>
          <style:tab-stop style:type="left" style:position="-0.7in"/>
        </style:tab-stops>
      </style:paragraph-properties>
    </style:style>
    <style:style style:name="T107" style:parent-style-name="Zadanifontodlomka" style:family="text">
      <style:text-properties fo:font-weight="bold" style:font-weight-asian="bold" style:font-weight-complex="bold" fo:font-style="italic" style:font-style-asian="italic" fo:font-size="14pt" style:font-size-asian="14pt" style:font-size-complex="14pt" fo:language="hr" fo:country="HR"/>
    </style:style>
    <style:style style:name="P108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09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10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11" style:parent-style-name="Normal" style:family="paragraph">
      <style:paragraph-properties style:vertical-align="auto" fo:margin-left="0.5in">
        <style:tab-stops/>
      </style:paragraph-properties>
      <style:text-properties fo:font-size="14pt" style:font-size-asian="14pt" style:font-size-complex="14pt" fo:language="hr" fo:country="HR"/>
    </style:style>
    <style:style style:name="P112" style:parent-style-name="Normal" style:family="paragraph">
      <style:paragraph-properties style:vertical-align="auto" fo:margin-left="0.5in">
        <style:tab-stops/>
      </style:paragraph-properties>
      <style:text-properties fo:font-size="14pt" style:font-size-asian="14pt" style:font-size-complex="14pt" fo:language="hr" fo:country="HR"/>
    </style:style>
    <style:style style:name="P113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P114" style:parent-style-name="Naslov1" style:family="paragraph">
      <style:paragraph-properties style:vertical-align="auto"/>
      <style:text-properties fo:font-size="14pt" style:font-size-asian="14pt" style:font-size-complex="14pt"/>
    </style:style>
    <style:style style:name="P115" style:parent-style-name="Naslov5" style:family="paragraph">
      <style:paragraph-properties style:vertical-align="auto"/>
      <style:text-properties style:font-weight-complex="bold" fo:font-size="14pt" style:font-size-asian="14pt" style:font-size-complex="14pt"/>
    </style:style>
    <style:style style:name="P116" style:parent-style-name="Normal" style:family="paragraph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T117" style:parent-style-name="Zadanifontodlomka" style:family="text">
      <style:text-properties fo:color="#202124" fo:font-size="14pt" style:font-size-asian="14pt" style:font-size-complex="14pt" fo:background-color="#FFFFFF"/>
    </style:style>
    <style:style style:name="P118" style:parent-style-name="Normal" style:family="paragraph">
      <style:text-properties fo:font-size="14pt" style:font-size-asian="14pt" style:font-size-complex="14pt" fo:language="hr" fo:country="HR"/>
    </style:style>
    <style:style style:name="T119" style:parent-style-name="Zadanifontodlomka" style:family="text">
      <style:text-properties fo:font-size="14pt" style:font-size-asian="14pt" style:font-size-complex="14pt" fo:language="hr" fo:country="HR"/>
    </style:style>
    <style:style style:name="T120" style:parent-style-name="Hiperveza" style:family="text">
      <style:text-properties fo:font-size="14pt" style:font-size-asian="14pt" style:font-size-complex="14pt" fo:language="hr" fo:country="HR"/>
    </style:style>
    <style:style style:name="P121" style:parent-style-name="Normal" style:family="paragraph">
      <style:text-properties fo:font-size="14pt" style:font-size-asian="14pt" style:font-size-complex="14pt" fo:language="hr" fo:country="HR"/>
    </style:style>
    <style:style style:name="P122" style:parent-style-name="Normal" style:family="paragraph">
      <style:paragraph-properties fo:text-align="justify" style:vertical-align="auto"/>
      <style:text-properties fo:font-size="14pt" style:font-size-asian="14pt" style:font-size-complex="14pt" fo:language="hr" fo:country="HR"/>
    </style:style>
    <style:style style:name="P123" style:parent-style-name="Normal" style:family="paragraph">
      <style:paragraph-properties fo:text-align="justify" style:vertical-align="auto"/>
      <style:text-properties fo:font-size="14pt" style:font-size-asian="14pt" style:font-size-complex="14pt" fo:language="hr" fo:country="HR"/>
    </style:style>
    <style:style style:name="P124" style:parent-style-name="Normal" style:family="paragraph">
      <style:paragraph-properties fo:text-align="justify" style:vertical-align="auto"/>
      <style:text-properties fo:font-size="14pt" style:font-size-asian="14pt" style:font-size-complex="14pt" fo:language="hr" fo:country="HR"/>
    </style:style>
    <style:style style:name="P125" style:parent-style-name="Odlomakpopisa" style:family="paragraph">
      <style:paragraph-properties fo:text-align="justify"/>
      <style:text-properties fo:font-size="14pt" style:font-size-asian="14pt" style:font-size-complex="14pt" fo:language="hr" fo:country="HR"/>
    </style:style>
    <style:style style:name="P126" style:parent-style-name="Odlomakpopisa" style:family="paragraph">
      <style:paragraph-properties fo:text-align="justify"/>
    </style:style>
    <style:style style:name="T127" style:parent-style-name="Zadanifontodlomka" style:family="text">
      <style:text-properties fo:font-size="14pt" style:font-size-asian="14pt" style:font-size-complex="14pt" fo:language="hr" fo:country="HR"/>
    </style:style>
    <style:style style:name="P128" style:parent-style-name="Normal" style:family="paragraph">
      <style:paragraph-properties fo:text-align="justify" style:vertical-align="auto"/>
      <style:text-properties fo:font-size="14pt" style:font-size-asian="14pt" style:font-size-complex="14pt" fo:language="hr" fo:country="HR"/>
    </style:style>
    <style:style style:name="P129" style:parent-style-name="Naslov1" style:family="paragraph">
      <style:paragraph-properties style:vertical-align="auto" fo:margin-left="0.3in" fo:text-indent="-0.3in">
        <style:tab-stops>
          <style:tab-stop style:type="left" style:position="-0.3in"/>
        </style:tab-stops>
      </style:paragraph-properties>
      <style:text-properties fo:font-size="14pt" style:font-size-asian="14pt" style:font-size-complex="14pt"/>
    </style:style>
    <style:style style:name="P130" style:parent-style-name="Normal" style:family="paragraph">
      <style:text-properties fo:font-size="14pt" style:font-size-asian="14pt" style:font-size-complex="14pt" fo:language="hr" fo:country="HR"/>
    </style:style>
    <style:style style:name="P131" style:parent-style-name="Normal" style:family="paragraph">
      <style:text-properties fo:font-size="14pt" style:font-size-asian="14pt" style:font-size-complex="14pt" fo:language="hr" fo:country="HR"/>
    </style:style>
    <style:style style:name="P132" style:parent-style-name="Normal" style:family="paragraph">
      <style:text-properties fo:font-size="14pt" style:font-size-asian="14pt" style:font-size-complex="14pt" fo:language="hr" fo:country="HR"/>
    </style:style>
    <style:style style:name="T133" style:parent-style-name="Zadanifontodlomka" style:family="text">
      <style:text-properties fo:font-size="14pt" style:font-size-asian="14pt" style:font-size-complex="14pt" fo:language="hr" fo:country="HR"/>
    </style:style>
  </office:automatic-styles>
  <office:body>
    <office:text text:use-soft-page-breaks="true">
      <text:p text:style-name="P1">RASPORED PREGLEDA DJECE PRIJE UPISA U 1. RAZRED OSNOVNE ŠKOLE ZA 2024./2025. ŠK. GOD.</text:p>
      <text:p text:style-name="P2">Dokumenti koje je potrebno donijeti na liječnički pregled :</text:p>
      <text:list text:style-name="LFO2" text:continue-numbering="true">
        <text:list-item>
          <text:p text:style-name="P3">važeću zdravstvenu iskaznicu –OIB djeteta</text:p>
        </text:list-item>
        <text:list-item>
          <text:p text:style-name="P4">zdravstveni karton dječjeg liječnika</text:p>
        </text:list-item>
        <text:list-item>
          <text:p text:style-name="P5">potvrdu liječnika stomatologa o pregledu zubi</text:p>
        </text:list-item>
      </text:list>
      <text:p text:style-name="P6"/>
      <text:p text:style-name="Normal"><text:span text:style-name="T7">1.</text:span><text:bookmark-start text:name="_Hlk95912502"/><text:span text:style-name="T8"><text:s/>U PROSTORU ZZJZ SMŽ</text:span><text:span text:style-name="T9">,</text:span><text:span text:style-name="T10"><text:s/></text:span><text:span text:style-name="T11">Tomislavova 1, Sisak</text:span></text:p>
      <text:p text:style-name="P12"><text:bookmark-end text:name="_Hlk95912502"/>TEL.<text:s/>044 567-176, mob: <text:s/>098 587 235</text:p>
      <text:p text:style-name="Normal"><text:span text:style-name="T13">e-mail:<text:s/></text:span><text:a xlink:href="mailto:skolska2-sisak@zzjz-sk.hr" office:target-frame-name="_top" xlink:show="replace"><text:span text:style-name="T14">skolska2-sisak@zzjz-sk.hr</text:span></text:a></text:p>
      <text:p text:style-name="P15"/>
      <text:p text:style-name="P16"><text:s text:c="4"/>PREGLED DJECE OBAVLJAT ĆE SE ZA :</text:p>
      <text:p text:style-name="P17">- <text:s text:c="3"/>O.Š. Braća Bobetko i pod. škola. Crnac</text:p>
      <text:list text:style-name="LFO2" text:continue-numbering="true">
        <text:list-item>
          <text:p text:style-name="P18">O. Š. Braća Ribar i područnu škola. Žabno</text:p>
        </text:list-item>
        <text:list-item>
          <text:p text:style-name="P19">O. Š. I. Kukuljevića i područna škola. N. Praćno</text:p>
        </text:list-item>
        <text:list-item>
          <text:p text:style-name="P20">O.Š.Galdovo <text:s/>p.š. Hrastelnica i T. Erdetska</text:p>
        </text:list-item>
        <text:list-item>
          <text:p text:style-name="P21">O. Šk. Davorina Trstenjaka, Hrvatska Kostajnica,<text:s/></text:p>
        </text:list-item>
      </text:list>
      <text:p text:style-name="P22"><text:s text:c="5"/>i pod. šk. Graboštani<text:s/></text:p>
      <text:p text:style-name="P23">- <text:s text:c="3"/>O. Š.<text:s/>Katarina<text:s/>Zrinska-<text:s/>Mečenčani<text:s/></text:p>
      <text:p text:style-name="P24">- <text:s text:c="3"/>O. Šk. Dvor i područna šk. Rujevac</text:p>
      <text:p text:style-name="P25"/>
      <text:p text:style-name="P26"><text:bookmark-start text:name="_Hlk157503943"/><text:s text:c="2"/>OD<text:s/>12.02. <text:s/>DO 01.06. 2024. GODINE</text:p>
      <text:p text:style-name="P27"><text:bookmark-end text:name="_Hlk157503943"/><text:s text:c="2"/>PONEDJELJAK , SRIJEDA <text:s text:c="3"/>od 8 -14<text:s/>sati</text:p>
      <text:p text:style-name="P28"><text:s text:c="2"/>ČETVRTAK,od 16 -18,30 sati</text:p>
      <text:p text:style-name="P29"/>
      <text:p text:style-name="Normal"><text:span text:style-name="T30">2. U PROSTORU ZZJZ SMŽ</text:span><text:span text:style-name="T31">, Tomislavova 1, Sisak</text:span></text:p>
      <text:p text:style-name="P32">TEL.<text:s/>044 567-176, mob:<text:s/><text:s/>099/5828749</text:p>
      <text:p text:style-name="Normal"><text:span text:style-name="T33">e-mail:<text:s/></text:span><text:a xlink:href="mailto:skolska-sisak@zzjz-sk.hr" office:target-frame-name="_top" xlink:show="replace"><text:span text:style-name="T34">skolska-sisak@zzjz-sk.hr</text:span></text:a></text:p>
      <text:list text:style-name="WW8Num2" text:continue-numbering="true">
        <text:list-item>
          <text:p text:style-name="P35"><text:s/>O.Š. 22. lipnja<text:s/></text:p>
        </text:list-item>
        <text:list-item>
          <text:p text:style-name="P36">O. Š. Viktorovac</text:p>
        </text:list-item>
        <text:list-item>
          <text:p text:style-name="P37">O. Š. Sela i područne škola Greda i Žažina</text:p>
        </text:list-item>
        <text:list-item>
          <text:p text:style-name="P38">O.Š. Budaševo-Topolovac-Gušće i područne škola Topolovac, Preloščica, Gušće, Svinjičko, Kratečko, Lonja</text:p>
        </text:list-item>
      </text:list>
      <text:p text:style-name="Standard"><text:span text:style-name="T39"><text:s text:c="5"/>- <text:s text:c="2"/>O.Š. Lekenik i područna škola Pešćenica, Letovanić, Farkašić</text:span></text:p>
      <text:list text:style-name="WW8Num2" text:continue-numbering="true">
        <text:list-item>
          <text:p text:style-name="P40">O. Š. « Braća Radić» Martinska Ves<text:s/></text:p>
        </text:list-item>
        <text:list-item>
          <text:p text:style-name="P41">O. Š. Komarevo</text:p>
        </text:list-item>
      </text:list>
      <text:list text:style-name="LFO3" text:continue-numbering="true">
        <text:list-item>
          <text:p text:style-name="P42"><text:span text:style-name="T43">O.Š. Sunja</text:span></text:p>
        </text:list-item>
        <text:list-item>
          <text:p text:style-name="P44">O. Šk. Popovača i područne šk. Potok,<text:s/><text:s/>Stružec,<text:s/>Gornja Jelenska</text:p>
        </text:list-item>
        <text:list-item>
          <text:p text:style-name="P45"><text:s/>O. Šk.Z. Sever i područne šk. D. Gračenica, G. Gračenica,<text:s/>Voloder i Osekovo</text:p>
        </text:list-item>
        <text:list-item>
          <text:p text:style-name="P46">O. Š. Ludina i pod. Škole Grabričina, Gornja Vlahinička,</text:p>
        </text:list-item>
      </text:list>
      <text:soft-page-break/>
      <text:p text:style-name="P47">Katoličko Selište i Okoli</text:p>
      <text:p text:style-name="P48"/>
      <text:p text:style-name="P49"><text:s/><text:s text:c="2"/>OD 12.02. <text:s/>DO 01.06. 2024. GODINE<text:s/></text:p>
      <text:p text:style-name="Standard"><text:span text:style-name="T50"><text:s/>PONEDJELJAK</text:span><text:span text:style-name="T51">, SRIJEDA</text:span><text:span text:style-name="T52"><text:s/>OD 1</text:span><text:span text:style-name="T53">3</text:span><text:span text:style-name="T54">-19 <text:s/>SATI</text:span></text:p>
      <text:p text:style-name="P55"><text:s/>UTORAK,ČETVRTAK,I PETAK <text:s text:c="2"/>OD 08-14 SATI</text:p>
      <text:p text:style-name="P56"/>
      <text:p text:style-name="P57"/>
      <text:p text:style-name="Normal"><text:span text:style-name="T58">3.</text:span><text:span text:style-name="T59"><text:s/></text:span><text:span text:style-name="T60">U PROSTORU DZ NOVSKA,<text:s/></text:span></text:p>
      <text:p text:style-name="Normal"><text:span text:style-name="T61">ZAGREBAČKA 6,</text:span><text:span text:style-name="T62"><text:s/></text:span></text:p>
      <text:p text:style-name="P63">TEL. 044 608 931</text:p>
      <text:p text:style-name="Normal"><text:span text:style-name="T64">e-mail:<text:s/></text:span><text:a xlink:href="mailto:skolska-novska@zzjz-sk.hr" office:target-frame-name="_top" xlink:show="replace"><text:span text:style-name="T65">skolska-novska@zzjz-sk.hr</text:span></text:a></text:p>
      <text:p text:style-name="P66">PREGLEDI DJECE OBAVLJAT ĆE SE ZA :</text:p>
      <text:list text:style-name="LFO2" text:continue-numbering="true">
        <text:list-item>
          <text:p text:style-name="P67">O.šk. Novska i područne šk. Brestača, Bročice i Stari Grabovac</text:p>
        </text:list-item>
        <text:list-item>
          <text:p text:style-name="P68">O. Šk. Rajić</text:p>
        </text:list-item>
        <text:list-item>
          <text:p text:style-name="P69">O.šk. Josipa Kozarca Lipovljani i podrušne šk. Kozarice, Kraljeva Velika, Nova Subocka, Stara Subocka, Piljenice<text:s/></text:p>
        </text:list-item>
        <text:list-item>
          <text:p text:style-name="P70">O. Šk. Jasenovac i područna šk. Puska</text:p>
        </text:list-item>
        <text:list-item>
          <text:p text:style-name="P71">O. Šk. Ivo Kozarčanin <text:s/>Hrvatska Dubica</text:p>
        </text:list-item>
      </text:list>
      <text:p text:style-name="P72"/>
      <text:p text:style-name="P73">OD 12.02. <text:s/>DO 01.06. 2024. GODINE<text:s/></text:p>
      <text:p text:style-name="P74">UTORAK od 13 do 17h</text:p>
      <text:p text:style-name="P75">PETAK <text:s/>od 8 do 14h</text:p>
      <text:p text:style-name="P76"/>
      <text:p text:style-name="P77"/>
      <text:h text:style-name="P78" text:outline-level="1"><text:span text:style-name="T79">U PROSTORU ŠKOLSKE AMBULANTE PETRINJA</text:span><text:span text:style-name="T80"><text:s/>–</text:span></text:h>
      <text:h text:style-name="P81" text:outline-level="1">V. Mačeka 47,PETRINJA TEL-099-8290-474 ili 812-069</text:h>
      <text:h text:style-name="P82" text:outline-level="1"><text:s/>PREGLED DJECE OBAVLJAT ĆE SE ZA<text:s/></text:h>
      <text:p text:style-name="P83"/>
      <text:list text:style-name="LFO8" text:continue-numbering="true">
        <text:list-item>
          <text:p text:style-name="P84">I O. šk. Petrinja i područna šk. Hrastovica</text:p>
        </text:list-item>
        <text:list-item>
          <text:p text:style-name="P85">O. Šk. Dragutina Tadijanovića, Petrinja i područne šk. Mošćenica<text:s/></text:p>
        </text:list-item>
        <text:list-item>
          <text:p text:style-name="P86">O. Šk. Mate Lovraka Petrinja <text:s/>područna <text:s/>škola. Češko Selo</text:p>
        </text:list-item>
        <text:list-item>
          <text:p text:style-name="P87">O. Šk. „Ivan Goran Kovačić“, Gora i područna šk. Nebojan</text:p>
        </text:list-item>
        <text:list-item>
          <text:p text:style-name="P88">OŠ Jabukovac</text:p>
        </text:list-item>
      </text:list>
      <text:p text:style-name="P89">OD 2.4. – 28.6.2024.</text:p>
      <text:p text:style-name="P90">Ponedjeljak i četvrtak od 13 do 19<text:s/>sati</text:p>
      <text:p text:style-name="P91"><text:s text:c="9"/>Petak od 8 do 13 sati.</text:p>
      <text:p text:style-name="P92">__________________________________________________</text:p>
      <text:p text:style-name="P93"/>
      <text:h text:style-name="P94" text:outline-level="5">U PROSTORU O. ŠK. „VLADIMIR NAZOR“ TOPUSKO U TOPUSKOM PREGLED DJECE OBAVLJAT ĆE SE</text:h>
      <text:p text:style-name="P95">19.,23. i 26.2.2024.</text:p>
      <text:p text:style-name="P96">U VREMENU OD <text:s/>9-12<text:s/>SATI <text:s text:c="92"/></text:p>
      <text:h text:style-name="P97" text:outline-level="5"/>
      <text:h text:style-name="P98" text:outline-level="5"><text:span text:style-name="T99"><text:s text:c="5"/>U PROSTORU O. ŠK. GVOZD U VRGINMOSTU</text:span></text:h>
      <text:p text:style-name="P100"><text:s text:c="6"/>PREGLED DJECE OBAVLJAT ĆE SE ZA :</text:p>
      <text:list text:style-name="LFO8" text:continue-numbering="true">
        <text:list-item>
          <text:p text:style-name="P101">O. Šk. GVOZD</text:p>
        </text:list-item>
      </text:list>
      <text:p text:style-name="P102"/>
      <text:p text:style-name="P103"><text:s text:c="6"/>16.2.2024.</text:p>
      <text:p text:style-name="P104"><text:s text:c="6"/>U VREMENU OD 9 DO 12 SATI</text:p>
      <text:p text:style-name="P105">_______________________________________________</text:p>
      <text:h text:style-name="P106" text:outline-level="5"><text:span text:style-name="T107">U PROSTORU ŠKOLE <text:s/>GLINA U GLINI</text:span></text:h>
      <text:p text:style-name="P108">PREGLED DJECE OBAVLJAT ĆE SE ZA :<text:s/></text:p>
      <text:list text:style-name="LFO8" text:continue-numbering="true">
        <text:list-item>
          <text:p text:style-name="P109">O. Šk. Glina i područnu <text:s/>i Maja</text:p>
        </text:list-item>
        <text:list-item>
          <text:p text:style-name="P110">8.,11.,15.,18.,22.,25., i 29.3 2024<text:s/></text:p>
        </text:list-item>
      </text:list>
      <text:p text:style-name="P111">Ponedjeljak od 13.00.- 17.00</text:p>
      <text:p text:style-name="P112">Petak od 9.00.- 13.00 sati</text:p>
      <text:p text:style-name="P113"/>
      <text:list text:style-name="LFO4" text:continue-numbering="true">
        <text:list-item>
          <text:p text:style-name="P114"/>
        </text:list-item>
      </text:list>
      <text:h text:style-name="P115" text:outline-level="5"/>
      <text:p text:style-name="P116">5.U PROSTORU DOMA ZDRAVLJA KUTINA,<text:s/></text:p>
      <text:p text:style-name="Normal"><text:span text:style-name="T117">Ul. Antuna Gustava Matoša 32, 44320, Kutina</text:span></text:p>
      <text:p text:style-name="P118">TEL.044 631 – 959</text:p>
      <text:p text:style-name="Normal"><text:span text:style-name="T119">e-mail:<text:s/></text:span><text:a xlink:href="mailto:skolska-kutina@zzjz-sk.hr" office:target-frame-name="_top" xlink:show="replace"><text:span text:style-name="T120">skolska-kutina@zzjz-sk.hr</text:span></text:a></text:p>
      <text:p text:style-name="P121">PREGLED DJECE OBAVLJAT ĆE SE ZA :</text:p>
      <text:list text:style-name="LFO9" text:continue-numbering="true">
        <text:list-item>
          <text:p text:style-name="P122">O. šk. Stjepana Kefelje i područne šk. Repušnica i Mikleuška</text:p>
        </text:list-item>
        <text:list-item>
          <text:p text:style-name="P123">O. Šk. Vladimira Vidrića <text:s text:c="4"/></text:p>
        </text:list-item>
        <text:list-item>
          <text:p text:style-name="P124">O. Šk. Mate Lovraka i područne šk. Kutinska Slatina,</text:p>
        </text:list-item>
        <text:list-item>
          <text:p text:style-name="P125">Stupovača, <text:s/></text:p>
        </text:list-item>
        <text:list-item>
          <text:p text:style-name="P126"><text:span text:style-name="T127">-O.Š.Zvonimira Franka i pod. škole Gojlo , Ilova<text:s/></text:span></text:p>
        </text:list-item>
        <text:list-item>
          <text:p text:style-name="P128">O. Šk. Banova Jaruga i područne šk. Jamarice, Janja Lipa, Međurić i Zbjegovača</text:p>
        </text:list-item>
      </text:list>
      <text:h text:style-name="P129" text:outline-level="1"/>
      <text:p text:style-name="P130"><text:s text:c="2"/>OD 12.02. <text:s/>DO 01.06. 2024. GODINE</text:p>
      <text:p text:style-name="P131">UTORAK<text:s/>I <text:s/>SRIJEDA<text:s/>OD 8 DO 14<text:s/>PONEDJELJAK<text:s/></text:p>
      <text:p text:style-name="P132">_________________________________________________</text:p>
      <text:p text:style-name="Normal"><text:span text:style-name="T133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/>
      <style:text-properties fo:font-size="16pt" style:font-size-asian="16pt" style:font-size-complex="10pt" fo:language="hr" fo:country="HR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/>
      <style:text-properties fo:font-weight="bold" style:font-weight-asian="bold" fo:font-size="16pt" style:font-size-asian="16pt" style:font-size-complex="10pt" fo:language="hr" fo:country="HR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GB" style:language-asian="ar" style:country-asian="SA"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fo:language="en" fo:country="GB" style:language-asian="zh" style:country-asian="CN" fo:hyphenate="false"/>
    </style:style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size="16pt" style:font-size-asian="16pt" style:font-size-complex="10pt" style:language-asian="ar" style:country-asian="SA"/>
    </style:style>
    <style:style style:name="Naslov5Char" style:display-name="Naslov 5 Char" style:family="text" style:parent-style-name="Zadanifontodlomka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ar" style:country-asian="SA"/>
    </style:style>
    <style:style style:name="Tijeloteksta" style:display-name="Tijelo teksta" style:family="paragraph" style:parent-style-name="Normal">
      <style:text-properties fo:font-size="16pt" style:font-size-asian="16pt" style:font-size-complex="10pt" fo:language="en" fo:country="AU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fo:font-size="16pt" style:font-size-asian="16pt" style:font-size-complex="10pt" fo:language="en" fo:country="AU" style:language-asian="ar" style:country-asian="SA"/>
    </style:style>
    <style:style style:name="Tijeloteksta21" style:display-name="Tijelo teksta 21" style:family="paragraph" style:parent-style-name="Normal">
      <style:text-properties fo:font-weight="bold" style:font-weight-asian="bold" style:font-weight-complex="bold" fo:font-size="16pt" style:font-size-asian="16pt" style:font-size-complex="10pt" fo:language="hr" fo:country="HR"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Times New Roman" fo:font-size="16pt" style:font-size-asian="16pt" fo:language="hr" fo:country="HR"/>
    </style:style>
    <text:list-style style:name="WW8Num2" style:display-name="WW8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2LVL1" style:family="text">
      <style:text-properties style:font-name="Times New Roman" fo:font-size="16pt" style:font-size-asian="16pt" fo:language="hr" fo:country="HR"/>
    </style:style>
    <style:style style:name="WW_CharLFO3LVL1" style:family="text">
      <style:text-properties style:font-name="Times New Roman" fo:font-size="16pt" style:font-size-asian="16pt" fo:language="hr" fo:country="HR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font-size="16pt" style:font-size-asian="16pt" fo:language="hr" fo:country="HR"/>
    </style:style>
    <style:style style:name="WW_CharLFO6LVL1" style:family="text">
      <style:text-properties style:font-name="Times New Roman" fo:font-size="16pt" style:font-size-asian="16pt" fo:language="hr" fo:country="HR"/>
    </style:style>
    <style:style style:name="WW_CharLFO7LVL1" style:family="text">
      <style:text-properties style:font-name="Times New Roman" fo:font-size="16pt" style:font-size-asian="16pt" fo:language="hr" fo:country="HR"/>
    </style:style>
    <style:style style:name="WW_CharLFO8LVL1" style:family="text">
      <style:text-properties style:font-name="Times New Roman" fo:font-size="16pt" style:font-size-asian="16pt" fo:language="hr" fo:country="HR"/>
    </style:style>
    <style:style style:name="WW_CharLFO9LVL1" style:family="text">
      <style:text-properties style:font-name="Times New Roman" fo:font-size="16pt" style:font-size-asian="16pt" fo:language="hr" fo:country="H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dija Ivanković</meta:initial-creator>
    <dc:creator>Fabijanic</dc:creator>
    <meta:creation-date>2023-03-01T09:41:00Z</meta:creation-date>
    <dc:date>2024-01-30T09:51:00Z</dc:date>
    <meta:template xlink:href="Normal" xlink:type="simple"/>
    <meta:editing-cycles>13</meta:editing-cycles>
    <meta:editing-duration>PT5040S</meta:editing-duration>
    <meta:document-statistic meta:page-count="3" meta:paragraph-count="8" meta:word-count="599" meta:character-count="4011" meta:row-count="28" meta:non-whitespace-character-count="3420"/>
  </office:meta>
</office:document-meta>
</file>