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Normal" style:family="paragraph">
      <style:text-properties style:font-name="Times New Roman" fo:font-weight="bold" style:font-weight-asian="bold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11" style:parent-style-name="Normal" style:family="paragraph">
      <style:text-properties style:font-name="Times New Roman" fo:font-weight="bold" style:font-weight-asian="bold"/>
    </style:style>
    <style:style style:name="P12" style:parent-style-name="Odlomakpopisa" style:list-style-name="LFO1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style:font-name="Times New Roman"/>
    </style:style>
    <style:style style:name="T16" style:parent-style-name="Zadanifontodlomka" style:family="text">
      <style:text-properties style:font-name="Times New Roman"/>
    </style:style>
    <style:style style:name="T17" style:parent-style-name="Zadanifontodlomka" style:family="text">
      <style:text-properties style:font-name="Times New Roman"/>
    </style:style>
    <style:style style:name="T18" style:parent-style-name="Zadanifontodlomka" style:family="text">
      <style:text-properties style:font-name="Times New Roman"/>
    </style:style>
    <style:style style:name="T19" style:parent-style-name="Zadanifontodlomka" style:family="text"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Times New Roman" fo:font-weight="bold" style:font-weight-asian="bold" style:font-weight-complex="bold"/>
    </style:style>
    <style:style style:name="T23" style:parent-style-name="Zadanifontodlomka" style:family="text">
      <style:text-properties style:font-name="Times New Roman" fo:font-weight="bold" style:font-weight-asian="bold" style:font-weight-complex="bold"/>
    </style:style>
    <style:style style:name="T24" style:parent-style-name="Zadanifontodlomka" style:family="text">
      <style:text-properties style:font-name="Times New Roman"/>
    </style:style>
    <style:style style:name="T25" style:parent-style-name="Zadanifontodlomka" style:family="text">
      <style:text-properties style:font-name="Times New Roman"/>
    </style:style>
    <style:style style:name="T26" style:parent-style-name="Zadanifontodlomka" style:family="text">
      <style:text-properties style:font-name="Times New Roman"/>
    </style:style>
    <style:style style:name="T27" style:parent-style-name="Zadanifontodlomka" style:family="text">
      <style:text-properties style:font-name="Times New Roman"/>
    </style:style>
    <style:style style:name="T28" style:parent-style-name="Zadanifontodlomka" style:family="text">
      <style:text-properties style:font-name="Times New Roman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="Times New Roman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T37" style:parent-style-name="Zadanifontodlomka" style:family="text">
      <style:text-properties style:font-name="Times New Roman"/>
    </style:style>
    <style:style style:name="T38" style:parent-style-name="Zadanifontodlomka" style:family="text">
      <style:text-properties style:font-name="Times New Roman"/>
    </style:style>
    <style:style style:name="T39" style:parent-style-name="Zadanifontodlomka" style:family="text">
      <style:text-properties style:font-name="Times New Roman"/>
    </style:style>
    <style:style style:name="T40" style:parent-style-name="Zadanifontodlomka" style:family="text">
      <style:text-properties style:font-name="Times New Roman"/>
    </style:style>
    <style:style style:name="T41" style:parent-style-name="Zadanifontodlomka" style:family="text">
      <style:text-properties style:font-name="Times New Roman"/>
    </style:style>
    <style:style style:name="T42" style:parent-style-name="Zadanifontodlomka" style:family="text">
      <style:text-properties style:font-name="Times New Roman"/>
    </style:style>
    <style:style style:name="T43" style:parent-style-name="Zadanifontodlomka" style:family="text"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center"/>
    </style:style>
    <style:style style:name="T46" style:parent-style-name="Zadanifontodlomka" style:family="text">
      <style:text-properties style:font-name="Times New Roman" fo:font-weight="bold" style:font-weight-asian="bold" style:font-weight-complex="bold"/>
    </style:style>
    <style:style style:name="T47" style:parent-style-name="Zadanifontodlomka" style:family="text"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end"/>
      <style:text-properties style:font-name="Times New Roman"/>
    </style:style>
    <style:style style:name="P55" style:parent-style-name="Normal" style:family="paragraph">
      <style:paragraph-properties fo:text-align="end"/>
    </style:style>
    <style:style style:name="T56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DJEČJI VRTIĆ LEKENIK</text:p>
      <text:p text:style-name="P2">HERMANNA GMEINERA 1, LEKENIK</text:p>
      <text:p text:style-name="P3">KLASA:112-01/21-01/06</text:p>
      <text:p text:style-name="P4">URBROJ: 2176-72-01-21-01</text:p>
      <text:p text:style-name="P5">Lekenik,<text:s/>09.<text:s/>rujan<text:s/>2021. <text:s text:c="3"/></text:p>
      <text:p text:style-name="P6"/>
      <text:p text:style-name="P7">- Mrežna stranica Dječjeg vrtića Lekenik-</text:p>
      <text:p text:style-name="P8">- Svima-</text:p>
      <text:p text:style-name="P9"/>
      <text:p text:style-name="P10"/>
      <text:p text:style-name="P11">Predmet: Obavijest o rezultatima natječaja</text:p>
      <text:list text:style-name="LFO1" text:continue-numbering="true">
        <text:list-item>
          <text:p text:style-name="P12">daje se -</text:p>
        </text:list-item>
      </text:list>
      <text:p text:style-name="P13"/>
      <text:p text:style-name="P14"><text:span text:style-name="T15">Dječji vrtić Lekenik dana<text:s/></text:span><text:span text:style-name="T16">03</text:span><text:span text:style-name="T17">. 0</text:span><text:span text:style-name="T18">8</text:span><text:span text:style-name="T19">. 2021. godine, na mrežnim stranicama i oglasnim pločama Hrvatskog zavoda za zapošljavanje odnosno mrežnoj stranici i oglasnim pločama Dječjeg vrtića Lekenik objavio je natječaj za prijam u radni odnos na radno mjesto</text:span></text:p>
      <text:p text:style-name="P20"/>
      <text:p text:style-name="P21"><text:span text:style-name="T22">-<text:s/></text:span><text:span text:style-name="T23">SPREMAČICA</text:span><text:span text:style-name="T24">(m/ž), 1 izvršitelj/ica, na<text:s/></text:span><text:span text:style-name="T25">ne</text:span><text:span text:style-name="T26">određeno</text:span><text:s/><text:span text:style-name="T27">puno radno vrijeme</text:span><text:span text:style-name="T28"><text:s/></text:span><text:span text:style-name="T29"><text:s/>vrijeme</text:span><text:span text:style-name="T30">,<text:s/></text:span><text:bookmark-start text:name="_Hlk82514899"/><text:span text:style-name="T31">vrijeme<text:s/></text:span><text:bookmark-end text:name="_Hlk82514899"/><text:span text:style-name="T32">od 40 h tjedno.</text:span></text:p>
      <text:p text:style-name="P33"><text:span text:style-name="T34">Na 2</text:span><text:span text:style-name="T35">4</text:span><text:span text:style-name="T36">. sjednici Upravnog vijeća dječjeg vrtića Lekenik održanoj dana<text:s/></text:span><text:span text:style-name="T37">31</text:span><text:span text:style-name="T38">.0</text:span><text:span text:style-name="T39">8</text:span><text:span text:style-name="T40">. 2021. god</text:span><text:span text:style-name="T41">ine, Upravno vijeće je jednoglasno, na prijedlog ravnateljice Dječjeg vrtića Lekenik</text:span><text:span text:style-name="T42"><text:s/>Mirjane Božić</text:span><text:span text:style-name="T43">, donijelo odluku o izboru. Izabrana je kandidat/kinja:</text:span></text:p>
      <text:p text:style-name="P44"/>
      <text:p text:style-name="P45"><text:span text:style-name="T46">MARTINA BLAŽINČIĆ</text:span><text:span text:style-name="T47">, koja ispunjava tražene uvjete natječaja</text:span></text:p>
      <text:p text:style-name="P48"/>
      <text:p text:style-name="P49">Objavom rezultata natječaja na mrežnoj stranici Vrtića smatra<text:s/>da su svi/e kandidati/kinje obaviješteni o rezultatima natječaja. Kada posebni zakon (Zakon o hrvatskim braniteljima iz Domovinskog rata i članovima njihovih obitelji, Zakon o zaštiti vojnih i civilnih invalida rata ili Zakon o profesionalnoj rehabilitaciji i zapošljavanju osoba s invaliditetom) na kojeg su se pozvali/e pristupnici/ce na natječaj, propisuje drugačiji način obavještavanja, isti/e će biti obaviješteni/e na način propisan tim Zakonom.</text:p>
      <text:p text:style-name="P50"/>
      <text:p text:style-name="P51">Zahvaljujemo na iskazanom interesu za rad u Dječjem vrtiću<text:s/>Lekenik. <text:s/></text:p>
      <text:p text:style-name="P52">Obavijest o rezultatima natječaja objaviti na mrežnoj stranici Vrtića:<text:s/>09.09.<text:s/>2021. godine</text:p>
      <text:p text:style-name="P53"/>
      <text:p text:style-name="P54">Predsjednica Upravnog vijeća Dječjeg vrtića Lekenik:<text:s/></text:p>
      <text:p text:style-name="P55"><text:span text:style-name="T56">Ljilja Dolovčak Mikočević, mag.o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ć Lekenik</meta:initial-creator>
    <dc:creator>Mirjana</dc:creator>
    <meta:creation-date>2021-09-14T10:30:00Z</meta:creation-date>
    <dc:date>2021-09-14T10:31:00Z</dc:date>
    <meta:print-date>2021-09-14T10:3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7" meta:character-count="1653" meta:row-count="11" meta:non-whitespace-character-count="1409"/>
  </office:meta>
</office:document-meta>
</file>